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=WECHSELN(WECHSELN(WECHSELN(WECHSELN(WECHSELN(WECHSELN(WECHSELN(WECHSELN(WECHSELN(WECHSELN(KLEIN(B2)&amp;"."&amp;KLEIN(C2);" ";"-");"ä";"ae");"ü";"ue");"ö";"oe");"Ü";"Ue");"Ö";"Oe");"Ä";"Ae");"ß";"ss");"é";"e");"ç";"c")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ulia Schmitz</meta:initial-creator>
    <dc:creator>Julia Schmitz</dc:creator>
    <meta:editing-cycles>1</meta:editing-cycles>
    <meta:creation-date>2020-05-05T09:19:00</meta:creation-date>
    <dc:date>2020-05-08T12:13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" meta:word-count="2" meta:character-count="211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