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4.733cm"/>
    </style:style>
    <style:style style:name="co4" style:family="table-column">
      <style:table-column-properties fo:break-before="auto" style:column-width="10.388cm"/>
    </style:style>
    <style:style style:name="co5" style:family="table-column">
      <style:table-column-properties fo:break-before="auto" style:column-width="3.94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Nutzerimpo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utzerimpor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4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user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password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file_field_Klasse</text:p>
          </table:table-cell>
          <table:table-cell table:style-name="ce3" office:value-type="string" calcext:value-type="string">
            <text:p>idnumber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2])&amp;&quot;.&quot;&amp;LOWER([.C2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ike.bauschen" calcext:value-type="string">
            <text:p>mike.bauschen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Bauschen</text:p>
          </table:table-cell>
          <table:table-cell table:formula="of:=[.A2]&amp;&quot;%K&quot;&amp;[.F2]" office:value-type="string" office:string-value="mike.bauschen%K10a" calcext:value-type="string">
            <text:p>mike.bauschen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524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3])&amp;&quot;.&quot;&amp;LOWER([.C3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aximilian.bernhardt" calcext:value-type="string">
            <text:p>maximilian.bernhardt</text:p>
          </table:table-cell>
          <table:table-cell office:value-type="string" calcext:value-type="string">
            <text:p>Maximilian</text:p>
          </table:table-cell>
          <table:table-cell office:value-type="string" calcext:value-type="string">
            <text:p>Bernhardt</text:p>
          </table:table-cell>
          <table:table-cell table:formula="of:=[.A3]&amp;&quot;%K&quot;&amp;[.F3]" office:value-type="string" office:string-value="maximilian.bernhardt%K10a" calcext:value-type="string">
            <text:p>maximilian.bernhardt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632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4])&amp;&quot;.&quot;&amp;LOWER([.C4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florian.christensen" calcext:value-type="string">
            <text:p>florian.christensen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Christensen</text:p>
          </table:table-cell>
          <table:table-cell table:formula="of:=[.A4]&amp;&quot;%K&quot;&amp;[.F4]" office:value-type="string" office:string-value="florian.christensen%K10a" calcext:value-type="string">
            <text:p>florian.christensen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595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5])&amp;&quot;.&quot;&amp;LOWER([.C5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ines.felbert" calcext:value-type="string">
            <text:p>ines.felbert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Felbert</text:p>
          </table:table-cell>
          <table:table-cell table:formula="of:=[.A5]&amp;&quot;%K&quot;&amp;[.F5]" office:value-type="string" office:string-value="ines.felbert%K10a" calcext:value-type="string">
            <text:p>ines.felbert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590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6])&amp;&quot;.&quot;&amp;LOWER([.C6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lukas.gathe" calcext:value-type="string">
            <text:p>lukas.gathe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Gathe</text:p>
          </table:table-cell>
          <table:table-cell table:formula="of:=[.A6]&amp;&quot;%K&quot;&amp;[.F6]" office:value-type="string" office:string-value="lukas.gathe%K10a" calcext:value-type="string">
            <text:p>lukas.gathe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516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7])&amp;&quot;.&quot;&amp;LOWER([.C7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anke.gigel" calcext:value-type="string">
            <text:p>anke.gigel</text:p>
          </table:table-cell>
          <table:table-cell office:value-type="string" calcext:value-type="string">
            <text:p>Anke</text:p>
          </table:table-cell>
          <table:table-cell office:value-type="string" calcext:value-type="string">
            <text:p>Gigel</text:p>
          </table:table-cell>
          <table:table-cell table:formula="of:=[.A7]&amp;&quot;%K&quot;&amp;[.F7]" office:value-type="string" office:string-value="anke.gigel%K10a" calcext:value-type="string">
            <text:p>anke.gigel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471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8])&amp;&quot;.&quot;&amp;LOWER([.C8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arie.hau" calcext:value-type="string">
            <text:p>marie.h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u</text:p>
          </table:table-cell>
          <table:table-cell table:formula="of:=[.A8]&amp;&quot;%K&quot;&amp;[.F8]" office:value-type="string" office:string-value="marie.hau%K10a" calcext:value-type="string">
            <text:p>marie.hau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494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9])&amp;&quot;.&quot;&amp;LOWER([.C9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erik.hohemann" calcext:value-type="string">
            <text:p>erik.hohemann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Hohemann</text:p>
          </table:table-cell>
          <table:table-cell table:formula="of:=[.A9]&amp;&quot;%K&quot;&amp;[.F9]" office:value-type="string" office:string-value="erik.hohemann%K10a" calcext:value-type="string">
            <text:p>erik.hohemann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615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10])&amp;&quot;.&quot;&amp;LOWER([.C10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brigitte.huttesen" calcext:value-type="string">
            <text:p>brigitte.huttesen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Huttesen</text:p>
          </table:table-cell>
          <table:table-cell table:formula="of:=[.A10]&amp;&quot;%K&quot;&amp;[.F10]" office:value-type="string" office:string-value="brigitte.huttesen%K10a" calcext:value-type="string">
            <text:p>brigitte.huttesen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644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11])&amp;&quot;.&quot;&amp;LOWER([.C11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erik.izuki" calcext:value-type="string">
            <text:p>erik.izuki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Izuki</text:p>
          </table:table-cell>
          <table:table-cell table:formula="of:=[.A11]&amp;&quot;%K&quot;&amp;[.F11]" office:value-type="string" office:string-value="erik.izuki%K10a" calcext:value-type="string">
            <text:p>erik.izuki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434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12])&amp;&quot;.&quot;&amp;LOWER([.C12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uta.ketelsen" calcext:value-type="string">
            <text:p>uta.ketelsen</text:p>
          </table:table-cell>
          <table:table-cell office:value-type="string" calcext:value-type="string">
            <text:p>Uta</text:p>
          </table:table-cell>
          <table:table-cell office:value-type="string" calcext:value-type="string">
            <text:p>Ketelsen</text:p>
          </table:table-cell>
          <table:table-cell table:formula="of:=[.A12]&amp;&quot;%K&quot;&amp;[.F12]" office:value-type="string" office:string-value="uta.ketelsen%K10a" calcext:value-type="string">
            <text:p>uta.ketelsen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508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13])&amp;&quot;.&quot;&amp;LOWER([.C13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kristian.kohaus" calcext:value-type="string">
            <text:p>kristian.kohaus</text:p>
          </table:table-cell>
          <table:table-cell office:value-type="string" calcext:value-type="string">
            <text:p>Kristian</text:p>
          </table:table-cell>
          <table:table-cell office:value-type="string" calcext:value-type="string">
            <text:p>Kohaus</text:p>
          </table:table-cell>
          <table:table-cell table:formula="of:=[.A13]&amp;&quot;%K&quot;&amp;[.F13]" office:value-type="string" office:string-value="kristian.kohaus%K10a" calcext:value-type="string">
            <text:p>kristian.kohaus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621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14])&amp;&quot;.&quot;&amp;LOWER([.C14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arkus.krause" calcext:value-type="string">
            <text:p>markus.krause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Krause</text:p>
          </table:table-cell>
          <table:table-cell table:formula="of:=[.A14]&amp;&quot;%K&quot;&amp;[.F14]" office:value-type="string" office:string-value="markus.krause%K10a" calcext:value-type="string">
            <text:p>markus.krause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535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15])&amp;&quot;.&quot;&amp;LOWER([.C15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annett.lau" calcext:value-type="string">
            <text:p>annett.lau</text:p>
          </table:table-cell>
          <table:table-cell office:value-type="string" calcext:value-type="string">
            <text:p>Annett</text:p>
          </table:table-cell>
          <table:table-cell office:value-type="string" calcext:value-type="string">
            <text:p>Lau</text:p>
          </table:table-cell>
          <table:table-cell table:formula="of:=[.A15]&amp;&quot;%K&quot;&amp;[.F15]" office:value-type="string" office:string-value="annett.lau%K10a" calcext:value-type="string">
            <text:p>annett.lau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633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16])&amp;&quot;.&quot;&amp;LOWER([.C16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franziska.leu" calcext:value-type="string">
            <text:p>franziska.leu</text:p>
          </table:table-cell>
          <table:table-cell office:value-type="string" calcext:value-type="string">
            <text:p>Franziska</text:p>
          </table:table-cell>
          <table:table-cell office:value-type="string" calcext:value-type="string">
            <text:p>Leu</text:p>
          </table:table-cell>
          <table:table-cell table:formula="of:=[.A16]&amp;&quot;%K&quot;&amp;[.F16]" office:value-type="string" office:string-value="franziska.leu%K10a" calcext:value-type="string">
            <text:p>franziska.leu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4438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17])&amp;&quot;.&quot;&amp;LOWER([.C17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jonas.macmillan" calcext:value-type="string">
            <text:p>jonas.macmillan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Macmillan</text:p>
          </table:table-cell>
          <table:table-cell table:formula="of:=[.A17]&amp;&quot;%K&quot;&amp;[.F17]" office:value-type="string" office:string-value="jonas.macmillan%K10a" calcext:value-type="string">
            <text:p>jonas.macmillan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4179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18])&amp;&quot;.&quot;&amp;LOWER([.C18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arcel.onckels" calcext:value-type="string">
            <text:p>marcel.onckels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Onckels</text:p>
          </table:table-cell>
          <table:table-cell table:formula="of:=[.A18]&amp;&quot;%K&quot;&amp;[.F18]" office:value-type="string" office:string-value="marcel.onckels%K10a" calcext:value-type="string">
            <text:p>marcel.onckels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528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19])&amp;&quot;.&quot;&amp;LOWER([.C19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christine.paxton" calcext:value-type="string">
            <text:p>christine.paxt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Paxton</text:p>
          </table:table-cell>
          <table:table-cell table:formula="of:=[.A19]&amp;&quot;%K&quot;&amp;[.F19]" office:value-type="string" office:string-value="christine.paxton%K10a" calcext:value-type="string">
            <text:p>christine.paxton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581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20])&amp;&quot;.&quot;&amp;LOWER([.C20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leon.reiner" calcext:value-type="string">
            <text:p>leon.reiner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Reiner</text:p>
          </table:table-cell>
          <table:table-cell table:formula="of:=[.A20]&amp;&quot;%K&quot;&amp;[.F20]" office:value-type="string" office:string-value="leon.reiner%K10a" calcext:value-type="string">
            <text:p>leon.reiner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680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21])&amp;&quot;.&quot;&amp;LOWER([.C21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sarah.roessing" calcext:value-type="string">
            <text:p>sarah.roessing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Rössing</text:p>
          </table:table-cell>
          <table:table-cell table:formula="of:=[.A21]&amp;&quot;%K&quot;&amp;[.F21]" office:value-type="string" office:string-value="sarah.roessing%K10a" calcext:value-type="string">
            <text:p>sarah.roessing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624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22])&amp;&quot;.&quot;&amp;LOWER([.C22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bernd.schriever" calcext:value-type="string">
            <text:p>bernd.schriever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chriever</text:p>
          </table:table-cell>
          <table:table-cell table:formula="of:=[.A22]&amp;&quot;%K&quot;&amp;[.F22]" office:value-type="string" office:string-value="bernd.schriever%K10a" calcext:value-type="string">
            <text:p>bernd.schriever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521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23])&amp;&quot;.&quot;&amp;LOWER([.C23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alexander.schulze-heiming" calcext:value-type="string">
            <text:p>alexander.schulze-heiming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Schulze-Heiming</text:p>
          </table:table-cell>
          <table:table-cell table:formula="of:=[.A23]&amp;&quot;%K&quot;&amp;[.F23]" office:value-type="string" office:string-value="alexander.schulze-heiming%K10a" calcext:value-type="string">
            <text:p>alexander.schulze-heiming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433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24])&amp;&quot;.&quot;&amp;LOWER([.C24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frank.schwarzbach" calcext:value-type="string">
            <text:p>frank.schwarzbach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chwarzbach</text:p>
          </table:table-cell>
          <table:table-cell table:formula="of:=[.A24]&amp;&quot;%K&quot;&amp;[.F24]" office:value-type="string" office:string-value="frank.schwarzbach%K10a" calcext:value-type="string">
            <text:p>frank.schwarzbach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650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25])&amp;&quot;.&quot;&amp;LOWER([.C25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kerstin.thilo" calcext:value-type="string">
            <text:p>kerstin.thilo</text:p>
          </table:table-cell>
          <table:table-cell office:value-type="string" calcext:value-type="string">
            <text:p>Kerstin</text:p>
          </table:table-cell>
          <table:table-cell office:value-type="string" calcext:value-type="string">
            <text:p>Thilo</text:p>
          </table:table-cell>
          <table:table-cell table:formula="of:=[.A25]&amp;&quot;%K&quot;&amp;[.F25]" office:value-type="string" office:string-value="kerstin.thilo%K10a" calcext:value-type="string">
            <text:p>kerstin.thilo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638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26])&amp;&quot;.&quot;&amp;LOWER([.C26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jana.van-gellecum" calcext:value-type="string">
            <text:p>jana.van-gellecum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n Gellecum</text:p>
          </table:table-cell>
          <table:table-cell table:formula="of:=[.A26]&amp;&quot;%K&quot;&amp;[.F26]" office:value-type="string" office:string-value="jana.van-gellecum%K10a" calcext:value-type="string">
            <text:p>jana.van-gellecum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482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27])&amp;&quot;.&quot;&amp;LOWER([.C27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sophia.van-schade" calcext:value-type="string">
            <text:p>sophia.van-schade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van Schade</text:p>
          </table:table-cell>
          <table:table-cell table:formula="of:=[.A27]&amp;&quot;%K&quot;&amp;[.F27]" office:value-type="string" office:string-value="sophia.van-schade%K10a" calcext:value-type="string">
            <text:p>sophia.van-schade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627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28])&amp;&quot;.&quot;&amp;LOWER([.C28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ursula.voska" calcext:value-type="string">
            <text:p>ursula.voska</text:p>
          </table:table-cell>
          <table:table-cell office:value-type="string" calcext:value-type="string">
            <text:p>Ursula</text:p>
          </table:table-cell>
          <table:table-cell office:value-type="string" calcext:value-type="string">
            <text:p>Voska</text:p>
          </table:table-cell>
          <table:table-cell table:formula="of:=[.A28]&amp;&quot;%K&quot;&amp;[.F28]" office:value-type="string" office:string-value="ursula.voska%K10a" calcext:value-type="string">
            <text:p>ursula.voska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425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29])&amp;&quot;.&quot;&amp;LOWER([.C29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franziska.weidmann" calcext:value-type="string">
            <text:p>franziska.weidmann</text:p>
          </table:table-cell>
          <table:table-cell office:value-type="string" calcext:value-type="string">
            <text:p>Franziska</text:p>
          </table:table-cell>
          <table:table-cell office:value-type="string" calcext:value-type="string">
            <text:p>Weidmann</text:p>
          </table:table-cell>
          <table:table-cell table:formula="of:=[.A29]&amp;&quot;%K&quot;&amp;[.F29]" office:value-type="string" office:string-value="franziska.weidmann%K10a" calcext:value-type="string">
            <text:p>franziska.weidmann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414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30])&amp;&quot;.&quot;&amp;LOWER([.C30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ario.weiland" calcext:value-type="string">
            <text:p>mario.weiland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Weiland</text:p>
          </table:table-cell>
          <table:table-cell table:formula="of:=[.A30]&amp;&quot;%K&quot;&amp;[.F30]" office:value-type="string" office:string-value="mario.weiland%K10a" calcext:value-type="string">
            <text:p>mario.weiland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493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31])&amp;&quot;.&quot;&amp;LOWER([.C31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karin.zurlohe" calcext:value-type="string">
            <text:p>karin.zurlohe</text:p>
          </table:table-cell>
          <table:table-cell office:value-type="string" calcext:value-type="string">
            <text:p>Karin</text:p>
          </table:table-cell>
          <table:table-cell office:value-type="string" calcext:value-type="string">
            <text:p>Zurlohe</text:p>
          </table:table-cell>
          <table:table-cell table:formula="of:=[.A31]&amp;&quot;%K&quot;&amp;[.F31]" office:value-type="string" office:string-value="karin.zurlohe%K10a" calcext:value-type="string">
            <text:p>karin.zurlohe%K10a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3532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32])&amp;&quot;.&quot;&amp;LOWER([.C32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sabrina.angrik" calcext:value-type="string">
            <text:p>sabrina.angrik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Angrik</text:p>
          </table:table-cell>
          <table:table-cell table:formula="of:=[.A32]&amp;&quot;%K&quot;&amp;[.F32]" office:value-type="string" office:string-value="sabrina.angrik%K10b" calcext:value-type="string">
            <text:p>sabrina.angrik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568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33])&amp;&quot;.&quot;&amp;LOWER([.C33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sabrina.behrens" calcext:value-type="string">
            <text:p>sabrina.behrens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Behrens</text:p>
          </table:table-cell>
          <table:table-cell table:formula="of:=[.A33]&amp;&quot;%K&quot;&amp;[.F33]" office:value-type="string" office:string-value="sabrina.behrens%K10b" calcext:value-type="string">
            <text:p>sabrina.behrens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583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34])&amp;&quot;.&quot;&amp;LOWER([.C34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tanja.bellinchauhs" calcext:value-type="string">
            <text:p>tanja.bellinchauhs</text:p>
          </table:table-cell>
          <table:table-cell office:value-type="string" calcext:value-type="string">
            <text:p>Tanja</text:p>
          </table:table-cell>
          <table:table-cell office:value-type="string" calcext:value-type="string">
            <text:p>Bellinchauhs</text:p>
          </table:table-cell>
          <table:table-cell table:formula="of:=[.A34]&amp;&quot;%K&quot;&amp;[.F34]" office:value-type="string" office:string-value="tanja.bellinchauhs%K10b" calcext:value-type="string">
            <text:p>tanja.bellinchauhs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4665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35])&amp;&quot;.&quot;&amp;LOWER([.C35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dirk.boetius" calcext:value-type="string">
            <text:p>dirk.boetius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Boetius</text:p>
          </table:table-cell>
          <table:table-cell table:formula="of:=[.A35]&amp;&quot;%K&quot;&amp;[.F35]" office:value-type="string" office:string-value="dirk.boetius%K10b" calcext:value-type="string">
            <text:p>dirk.boetius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518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36])&amp;&quot;.&quot;&amp;LOWER([.C36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aria.brockhusen" calcext:value-type="string">
            <text:p>maria.brockhusen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rockhusen</text:p>
          </table:table-cell>
          <table:table-cell table:formula="of:=[.A36]&amp;&quot;%K&quot;&amp;[.F36]" office:value-type="string" office:string-value="maria.brockhusen%K10b" calcext:value-type="string">
            <text:p>maria.brockhusen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39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37])&amp;&quot;.&quot;&amp;LOWER([.C37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christine.ellzey" calcext:value-type="string">
            <text:p>christine.ellzey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Ellzey</text:p>
          </table:table-cell>
          <table:table-cell table:formula="of:=[.A37]&amp;&quot;%K&quot;&amp;[.F37]" office:value-type="string" office:string-value="christine.ellzey%K10b" calcext:value-type="string">
            <text:p>christine.ellzey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428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38])&amp;&quot;.&quot;&amp;LOWER([.C38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tom.focken" calcext:value-type="string">
            <text:p>tom.focken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Focken</text:p>
          </table:table-cell>
          <table:table-cell table:formula="of:=[.A38]&amp;&quot;%K&quot;&amp;[.F38]" office:value-type="string" office:string-value="tom.focken%K10b" calcext:value-type="string">
            <text:p>tom.focken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56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39])&amp;&quot;.&quot;&amp;LOWER([.C39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gabriele.fraenzen" calcext:value-type="string">
            <text:p>gabriele.fraenzen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Fränzen</text:p>
          </table:table-cell>
          <table:table-cell table:formula="of:=[.A39]&amp;&quot;%K&quot;&amp;[.F39]" office:value-type="string" office:string-value="gabriele.fraenzen%K10b" calcext:value-type="string">
            <text:p>gabriele.fraenzen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598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40])&amp;&quot;.&quot;&amp;LOWER([.C40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bernd.geerds" calcext:value-type="string">
            <text:p>bernd.geerds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Geerds</text:p>
          </table:table-cell>
          <table:table-cell table:formula="of:=[.A40]&amp;&quot;%K&quot;&amp;[.F40]" office:value-type="string" office:string-value="bernd.geerds%K10b" calcext:value-type="string">
            <text:p>bernd.geerds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432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41])&amp;&quot;.&quot;&amp;LOWER([.C41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aik.grifforde" calcext:value-type="string">
            <text:p>maik.grifforde</text:p>
          </table:table-cell>
          <table:table-cell office:value-type="string" calcext:value-type="string">
            <text:p>Maik</text:p>
          </table:table-cell>
          <table:table-cell office:value-type="string" calcext:value-type="string">
            <text:p>Grifforde</text:p>
          </table:table-cell>
          <table:table-cell table:formula="of:=[.A41]&amp;&quot;%K&quot;&amp;[.F41]" office:value-type="string" office:string-value="maik.grifforde%K10b" calcext:value-type="string">
            <text:p>maik.grifforde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4670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42])&amp;&quot;.&quot;&amp;LOWER([.C42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ax.hanskorn" calcext:value-type="string">
            <text:p>max.hanskor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Hanskorn</text:p>
          </table:table-cell>
          <table:table-cell table:formula="of:=[.A42]&amp;&quot;%K&quot;&amp;[.F42]" office:value-type="string" office:string-value="max.hanskorn%K10b" calcext:value-type="string">
            <text:p>max.hanskorn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512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43])&amp;&quot;.&quot;&amp;LOWER([.C43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jens.hardt" calcext:value-type="string">
            <text:p>jens.hardt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Hardt</text:p>
          </table:table-cell>
          <table:table-cell table:formula="of:=[.A43]&amp;&quot;%K&quot;&amp;[.F43]" office:value-type="string" office:string-value="jens.hardt%K10b" calcext:value-type="string">
            <text:p>jens.hardt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485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44])&amp;&quot;.&quot;&amp;LOWER([.C44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ute.hintze" calcext:value-type="string">
            <text:p>ute.hintze</text:p>
          </table:table-cell>
          <table:table-cell office:value-type="string" calcext:value-type="string">
            <text:p>Ute</text:p>
          </table:table-cell>
          <table:table-cell office:value-type="string" calcext:value-type="string">
            <text:p>Hintze</text:p>
          </table:table-cell>
          <table:table-cell table:formula="of:=[.A44]&amp;&quot;%K&quot;&amp;[.F44]" office:value-type="string" office:string-value="ute.hintze%K10b" calcext:value-type="string">
            <text:p>ute.hintze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12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45])&amp;&quot;.&quot;&amp;LOWER([.C45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kristian.hoflehner" calcext:value-type="string">
            <text:p>kristian.hoflehner</text:p>
          </table:table-cell>
          <table:table-cell office:value-type="string" calcext:value-type="string">
            <text:p>Kristian</text:p>
          </table:table-cell>
          <table:table-cell office:value-type="string" calcext:value-type="string">
            <text:p>Hoflehner</text:p>
          </table:table-cell>
          <table:table-cell table:formula="of:=[.A45]&amp;&quot;%K&quot;&amp;[.F45]" office:value-type="string" office:string-value="kristian.hoflehner%K10b" calcext:value-type="string">
            <text:p>kristian.hoflehner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35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46])&amp;&quot;.&quot;&amp;LOWER([.C46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athias.kayser" calcext:value-type="string">
            <text:p>mathias.kayser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Kayser</text:p>
          </table:table-cell>
          <table:table-cell table:formula="of:=[.A46]&amp;&quot;%K&quot;&amp;[.F46]" office:value-type="string" office:string-value="mathias.kayser%K10b" calcext:value-type="string">
            <text:p>mathias.kayser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523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47])&amp;&quot;.&quot;&amp;LOWER([.C47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lena.kraemer" calcext:value-type="string">
            <text:p>lena.kraemer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Krämer</text:p>
          </table:table-cell>
          <table:table-cell table:formula="of:=[.A47]&amp;&quot;%K&quot;&amp;[.F47]" office:value-type="string" office:string-value="lena.kraemer%K10b" calcext:value-type="string">
            <text:p>lena.kraemer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424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48])&amp;&quot;.&quot;&amp;LOWER([.C48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lukas.kunkelmann" calcext:value-type="string">
            <text:p>lukas.kunkelman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Kunkelmann</text:p>
          </table:table-cell>
          <table:table-cell table:formula="of:=[.A48]&amp;&quot;%K&quot;&amp;[.F48]" office:value-type="string" office:string-value="lukas.kunkelmann%K10b" calcext:value-type="string">
            <text:p>lukas.kunkelmann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500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49])&amp;&quot;.&quot;&amp;LOWER([.C49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kristin.liese" calcext:value-type="string">
            <text:p>kristin.liese</text:p>
          </table:table-cell>
          <table:table-cell office:value-type="string" calcext:value-type="string">
            <text:p>Kristin</text:p>
          </table:table-cell>
          <table:table-cell office:value-type="string" calcext:value-type="string">
            <text:p>Liese</text:p>
          </table:table-cell>
          <table:table-cell table:formula="of:=[.A49]&amp;&quot;%K&quot;&amp;[.F49]" office:value-type="string" office:string-value="kristin.liese%K10b" calcext:value-type="string">
            <text:p>kristin.liese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09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50])&amp;&quot;.&quot;&amp;LOWER([.C50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alexander.mackenberg" calcext:value-type="string">
            <text:p>alexander.mackenberg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Mackenberg</text:p>
          </table:table-cell>
          <table:table-cell table:formula="of:=[.A50]&amp;&quot;%K&quot;&amp;[.F50]" office:value-type="string" office:string-value="alexander.mackenberg%K10b" calcext:value-type="string">
            <text:p>alexander.mackenberg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483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51])&amp;&quot;.&quot;&amp;LOWER([.C51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torsten.manteufel" calcext:value-type="string">
            <text:p>torsten.manteufel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Manteufel</text:p>
          </table:table-cell>
          <table:table-cell table:formula="of:=[.A51]&amp;&quot;%K&quot;&amp;[.F51]" office:value-type="string" office:string-value="torsten.manteufel%K10b" calcext:value-type="string">
            <text:p>torsten.manteufel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416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52])&amp;&quot;.&quot;&amp;LOWER([.C52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ax.mattes" calcext:value-type="string">
            <text:p>max.mattes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attes</text:p>
          </table:table-cell>
          <table:table-cell table:formula="of:=[.A52]&amp;&quot;%K&quot;&amp;[.F52]" office:value-type="string" office:string-value="max.mattes%K10b" calcext:value-type="string">
            <text:p>max.mattes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66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53])&amp;&quot;.&quot;&amp;LOWER([.C53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ines.mehnert" calcext:value-type="string">
            <text:p>ines.mehnert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Mehnert</text:p>
          </table:table-cell>
          <table:table-cell table:formula="of:=[.A53]&amp;&quot;%K&quot;&amp;[.F53]" office:value-type="string" office:string-value="ines.mehnert%K10b" calcext:value-type="string">
            <text:p>ines.mehnert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68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54])&amp;&quot;.&quot;&amp;LOWER([.C54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elanie.menzel" calcext:value-type="string">
            <text:p>melanie.menzel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Menzel</text:p>
          </table:table-cell>
          <table:table-cell table:formula="of:=[.A54]&amp;&quot;%K&quot;&amp;[.F54]" office:value-type="string" office:string-value="melanie.menzel%K10b" calcext:value-type="string">
            <text:p>melanie.menzel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515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55])&amp;&quot;.&quot;&amp;LOWER([.C55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dennis.nielsen" calcext:value-type="string">
            <text:p>dennis.nielsen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Nielsen</text:p>
          </table:table-cell>
          <table:table-cell table:formula="of:=[.A55]&amp;&quot;%K&quot;&amp;[.F55]" office:value-type="string" office:string-value="dennis.nielsen%K10b" calcext:value-type="string">
            <text:p>dennis.nielsen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71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56])&amp;&quot;.&quot;&amp;LOWER([.C56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onika.paul" calcext:value-type="string">
            <text:p>monika.paul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Paul</text:p>
          </table:table-cell>
          <table:table-cell table:formula="of:=[.A56]&amp;&quot;%K&quot;&amp;[.F56]" office:value-type="string" office:string-value="monika.paul%K10b" calcext:value-type="string">
            <text:p>monika.paul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31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57])&amp;&quot;.&quot;&amp;LOWER([.C57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kerstin.pettke" calcext:value-type="string">
            <text:p>kerstin.pettke</text:p>
          </table:table-cell>
          <table:table-cell office:value-type="string" calcext:value-type="string">
            <text:p>Kerstin</text:p>
          </table:table-cell>
          <table:table-cell office:value-type="string" calcext:value-type="string">
            <text:p>Pettke</text:p>
          </table:table-cell>
          <table:table-cell table:formula="of:=[.A57]&amp;&quot;%K&quot;&amp;[.F57]" office:value-type="string" office:string-value="kerstin.pettke%K10b" calcext:value-type="string">
            <text:p>kerstin.pettke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529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58])&amp;&quot;.&quot;&amp;LOWER([.C58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felix.prywe" calcext:value-type="string">
            <text:p>felix.prywe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Prywe</text:p>
          </table:table-cell>
          <table:table-cell table:formula="of:=[.A58]&amp;&quot;%K&quot;&amp;[.F58]" office:value-type="string" office:string-value="felix.prywe%K10b" calcext:value-type="string">
            <text:p>felix.prywe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26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59])&amp;&quot;.&quot;&amp;LOWER([.C59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ulrich.stemmer" calcext:value-type="string">
            <text:p>ulrich.stemmer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temmer</text:p>
          </table:table-cell>
          <table:table-cell table:formula="of:=[.A59]&amp;&quot;%K&quot;&amp;[.F59]" office:value-type="string" office:string-value="ulrich.stemmer%K10b" calcext:value-type="string">
            <text:p>ulrich.stemmer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58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60])&amp;&quot;.&quot;&amp;LOWER([.C60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silke.tuexen" calcext:value-type="string">
            <text:p>silke.tuexen</text:p>
          </table:table-cell>
          <table:table-cell office:value-type="string" calcext:value-type="string">
            <text:p>Silke</text:p>
          </table:table-cell>
          <table:table-cell office:value-type="string" calcext:value-type="string">
            <text:p>Tüxen</text:p>
          </table:table-cell>
          <table:table-cell table:formula="of:=[.A60]&amp;&quot;%K&quot;&amp;[.F60]" office:value-type="string" office:string-value="silke.tuexen%K10b" calcext:value-type="string">
            <text:p>silke.tuexen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599</text:p>
          </table:table-cell>
          <table:table-cell table:number-columns-repeated="57"/>
        </table:table-row>
        <table:table-row table:style-name="ro1">
          <table:table-cell table:style-name="ce1" table:formula="of:=SUBSTITUTE(SUBSTITUTE(SUBSTITUTE(SUBSTITUTE(SUBSTITUTE(SUBSTITUTE(SUBSTITUTE(SUBSTITUTE(SUBSTITUTE(SUBSTITUTE(LOWER([.B61])&amp;&quot;.&quot;&amp;LOWER([.C61]);&quot; &quot;;&quot;-&quot;);&quot;ä&quot;;&quot;ae&quot;);&quot;ü&quot;;&quot;ue&quot;);&quot;ö&quot;;&quot;oe&quot;);&quot;Ü&quot;;&quot;Ue&quot;);&quot;Ö&quot;;&quot;Oe&quot;);&quot;Ä&quot;;&quot;Ae&quot;);&quot;ß&quot;;&quot;ss&quot;);&quot;é&quot;;&quot;e&quot;);&quot;ç&quot;;&quot;c&quot;)" office:value-type="string" office:string-value="mathias.westerburg" calcext:value-type="string">
            <text:p>mathias.westerburg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Westerburg</text:p>
          </table:table-cell>
          <table:table-cell table:formula="of:=[.A61]&amp;&quot;%K&quot;&amp;[.F61]" office:value-type="string" office:string-value="mathias.westerburg%K10b" calcext:value-type="string">
            <text:p>mathias.westerburg%K10b</text:p>
          </table:table-cell>
          <table:table-cell table:style-name="ce2" office:value-type="string" calcext:value-type="string">
            <text:p><text:a xlink:href="mailto:schueler@schulnummer.logineonrw-lms.de" xlink:type="simple">schueler@schulnummer.logineonrw-lms.de</text:a>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3623</text:p>
          </table:table-cell>
          <table:table-cell table:number-columns-repeated="57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Nutzerimport" style:display-name="PageStyle_Nutzerim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            </meta:initial-creator>
    <dc:creator>Jürgen</dc:creator>
    <meta:creation-date>2013-03-19T16:38:19</meta:creation-date>
    <dc:date>2020-09-15T14:07:27</dc:date>
    <meta:editing-duration>P0D</meta:editing-duration>
    <meta:generator>LibreOffice/6.4.6.2$Linux_X86_64 LibreOffice_project/40$Build-2</meta:generator>
    <meta:document-statistic meta:table-count="1" meta:cell-count="427" meta:object-count="0"/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